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09cm" fo:margin-left="-1.129cm" table:align="left" style:writing-mode="lr-tb"/>
    </style:style>
    <style:style style:name="Таблица1.A" style:family="table-column">
      <style:table-column-properties style:column-width="5.953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5.219cm"/>
    </style:style>
    <style:style style:name="Таблица1.E" style:family="table-column">
      <style:table-column-properties style:column-width="4.6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009cm" style:keep-together="true" fo:keep-together="auto"/>
    </style:style>
    <style:style style:name="Таблица2" style:family="table">
      <style:table-properties style:width="26.809cm" fo:margin-left="-1.129cm" table:align="left" style:writing-mode="lr-tb"/>
    </style:style>
    <style:style style:name="Таблица2.A" style:family="table-column">
      <style:table-column-properties style:column-width="5.953cm"/>
    </style:style>
    <style:style style:name="Таблица2.B" style:family="table-column">
      <style:table-column-properties style:column-width="5.373cm"/>
    </style:style>
    <style:style style:name="Таблица2.C" style:family="table-column">
      <style:table-column-properties style:column-width="6.227cm"/>
    </style:style>
    <style:style style:name="Таблица2.D" style:family="table-column">
      <style:table-column-properties style:column-width="5.389cm"/>
    </style:style>
    <style:style style:name="Таблица2.E" style:family="table-column">
      <style:table-column-properties style:column-width="3.8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9.763cm" style:keep-together="true" fo:keep-together="auto"/>
    </style:style>
    <style:style style:name="Таблица7" style:family="table">
      <style:table-properties style:width="27.34cm" fo:margin-left="-1.129cm" table:align="left" style:writing-mode="lr-tb"/>
    </style:style>
    <style:style style:name="Таблица7.A" style:family="table-column">
      <style:table-column-properties style:column-width="6.227cm"/>
    </style:style>
    <style:style style:name="Таблица7.B" style:family="table-column">
      <style:table-column-properties style:column-width="7.228cm"/>
    </style:style>
    <style:style style:name="Таблица7.C" style:family="table-column">
      <style:table-column-properties style:column-width="7.098cm"/>
    </style:style>
    <style:style style:name="Таблица7.D" style:family="table-column">
      <style:table-column-properties style:column-width="6.78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9.7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91"/>Утверждаю:</text:p>
      <text:p text:style-name="P1"><text:s text:c="185"/>Заведующая МБДОУ № 15</text:p>
      <text:p text:style-name="P1"><text:s text:c="184"/>_____________Зельч Я.М.</text:p>
      <text:p text:style-name="P1"><text:s text:c="181"/>Приказ № ____________</text:p>
      <text:p text:style-name="P2">От «______»________2021 г.</text:p>
      <text:p text:style-name="P4"/>
      <text:p text:style-name="P5">График работы учителя-логопеда</text:p>
      <text:p text:style-name="P5">Перфильевой Натальи Алексеевны</text:p>
      <text:p text:style-name="P5">на 2021-2022 учебный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Понедельник</text:p>
            <text:p text:style-name="Standard">9 ч</text:p>
          </table:table-cell>
          <table:table-cell table:style-name="Таблица1.A1" office:value-type="string">
            <text:p text:style-name="Standard">Вторник</text:p>
            <text:p text:style-name="Standard">9ч</text:p>
          </table:table-cell>
          <table:table-cell table:style-name="Таблица1.A1" office:value-type="string">
            <text:p text:style-name="Standard">Среда</text:p>
            <text:p text:style-name="Standard">9ч</text:p>
          </table:table-cell>
          <table:table-cell table:style-name="Таблица1.A1" office:value-type="string">
            <text:p text:style-name="Standard">Четверг</text:p>
            <text:p text:style-name="Standard">5ч</text:p>
          </table:table-cell>
          <table:table-cell table:style-name="Таблица1.E1" office:value-type="string">
            <text:p text:style-name="Standard">Пятница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8.00- 17.00 </text:p>
            <text:p text:style-name="Standard">12.30-13.00- обед</text:p>
          </table:table-cell>
          <table:table-cell table:style-name="Таблица1.A1" office:value-type="string">
            <text:p text:style-name="Standard">8.00- 17.00 </text:p>
            <text:p text:style-name="Standard">12.30-13.00- обед</text:p>
          </table:table-cell>
          <table:table-cell table:style-name="Таблица1.A1" office:value-type="string">
            <text:p text:style-name="Standard">8.00- 17.00</text:p>
            <text:p text:style-name="Standard">12.30-13.00- обед</text:p>
          </table:table-cell>
          <table:table-cell table:style-name="Таблица1.A1" office:value-type="string">
            <text:p text:style-name="Standard">8.00- 13.00 </text:p>
            <text:p text:style-name="Standard">12.30-13.00- обед</text:p>
          </table:table-cell>
          <table:table-cell table:style-name="Таблица1.E1" office:value-type="string">
            <text:p text:style-name="Standard">-</text:p>
          </table:table-cell>
        </table:table-row>
      </table:table>
      <text:p text:style-name="P3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156"/>Утверждаю:</text:p>
      <text:p text:style-name="P1"><text:s text:c="182"/>Заведующая МБДОУ № 15</text:p>
      <text:p text:style-name="P1"><text:s text:c="180"/>_____________Зельч Я.М.</text:p>
      <text:p text:style-name="P1"><text:s text:c="177"/>Приказ № ____________</text:p>
      <text:p text:style-name="P1"><text:s text:c="185"/>От <text:s text:c="2"/>«______»________2021г.</text:p>
      <text:p text:style-name="P5">Циклограмма рабочего времени учителя-логопеда </text:p>
      <text:p text:style-name="P5">Перфильевой Натальи Алексеевны</text:p>
      <text:p text:style-name="P5">на 2021-2022учебный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Понедельник</text:p>
          </table:table-cell>
          <table:table-cell table:style-name="Таблица2.A1" office:value-type="string">
            <text:p text:style-name="Standard">Вторник</text:p>
          </table:table-cell>
          <table:table-cell table:style-name="Таблица2.A1" office:value-type="string">
            <text:p text:style-name="Standard">Среда</text:p>
          </table:table-cell>
          <table:table-cell table:style-name="Таблица2.A1" office:value-type="string">
            <text:p text:style-name="Standard">Четверг</text:p>
          </table:table-cell>
          <table:table-cell table:style-name="Таблица2.E1" office:value-type="string">
            <text:p text:style-name="Standard">Пятница</text:p>
          </table:table-cell>
        </table:table-row>
        <table:table-row table:style-name="Таблица2.2">
          <table:table-cell table:style-name="Таблица2.A1" office:value-type="string">
            <text:p text:style-name="Standard">8.00- 8.30- консультации для родителей.</text:p>
            <text:p text:style-name="Standard">8.30-9.00- участие в режимных моментах, подготовка к 1 занятию.</text:p>
            <text:p text:style-name="Standard">9.00- 9.25- подгрупповое <text:s/>занятие (подг .гр.1)</text:p>
            <text:p text:style-name="Standard">9.35- 10.00 – подгрупповое занятие (подг.гр. 2)</text:p>
            <text:p text:style-name="Standard">10.00 -12.30- индивидуальные занятия </text:p>
            <text:p text:style-name="Standard">12.30-13.00- обед</text:p>
            <text:p text:style-name="Standard">13.00-15.00 – </text:p>
            <text:p text:style-name="Standard">работа с документацией, заполнение индивидуальных тетрадей, консультации с педагогами и родителями (по необходимости)</text:p>
            <text:p text:style-name="Standard">15.00-17.00</text:p>
            <text:p text:style-name="Standard">индивидуальные занятия, беседа с родителями (по необходимости)</text:p>
          </table:table-cell>
          <table:table-cell table:style-name="Таблица2.A1" office:value-type="string">
            <text:p text:style-name="P7">8.00- 12.30- индивидуальные занятия</text:p>
            <text:p text:style-name="P7">12.30-13.00- обед</text:p>
            <text:p text:style-name="Standard">13.00-15.00 – работа с документацией, заполнение индивидуальных тетрадей, консультации с педагогами и родителями (по необходимости)</text:p>
            <text:p text:style-name="Standard">15.00-17.00</text:p>
            <text:p text:style-name="Standard">индивидуальные занятия, беседа с родителями (по необходимости)</text:p>
          </table:table-cell>
          <table:table-cell table:style-name="Таблица2.A1" office:value-type="string">
            <text:p text:style-name="Standard">8.00- 8.30- консультация для родителей.</text:p>
            <text:p text:style-name="Standard">8.30- 9.00-участие в режимных моментах, подготовка к 1 занятию</text:p>
            <text:p text:style-name="Standard">9.00-9.30-подгрупповое занятие (подг .гр.1)</text:p>
            <text:p text:style-name="Standard">9.40- 10.10 – подгрупповое занятие (подг.гр. 2)</text:p>
            <text:p text:style-name="Standard">10.10 -12.30- индивидуальные занятия </text:p>
            <text:p text:style-name="Standard">12.30-13.00- обед</text:p>
            <text:p text:style-name="Standard">13.00-15.00 – работа с документацией, подготовка планов индивидуальной работы на следующую неделю, миниконсультации с педагогами, и родителями (по необходимости)</text:p>
            <text:p text:style-name="Standard">15.00-17.00</text:p>
            <text:p text:style-name="Standard">индивидуальные занятия, беседа с родителями (по необходимости)</text:p>
          </table:table-cell>
          <table:table-cell table:style-name="Таблица2.A1" office:value-type="string">
            <text:p text:style-name="P7">8.00-12.30- </text:p>
            <text:p text:style-name="P7">индивидуальные занятия </text:p>
            <text:p text:style-name="P7">12.30-13.00- обед</text:p>
            <text:p text:style-name="P7">13.00-13.30 – </text:p>
            <text:p text:style-name="P7">работа с документацией, заполнение индивидуальных тетрадей, консультации с педагогами и родителями (по необходимости)</text:p>
            <text:p text:style-name="P7"/>
          </table:table-cell>
          <table:table-cell table:style-name="Таблица2.E1" office:value-type="string">
            <text:p text:style-name="P8"/>
          </table:table-cell>
        </table:table-row>
      </table:table>
      <text:p text:style-name="P2"/>
      <text:p text:style-name="P1"><text:s text:c="154"/></text:p>
      <text:p text:style-name="P1"><text:soft-page-break/><text:s text:c="136"/></text:p>
      <text:p text:style-name="P1"><text:s text:c="159"/>Утверждаю:</text:p>
      <text:p text:style-name="P1"><text:s text:c="183"/>Заведующая МБДОУ № 15</text:p>
      <text:p text:style-name="P1"><text:s text:c="182"/>_____________Зельч Я.М.</text:p>
      <text:p text:style-name="Standard"><text:s text:c="190"/>Приказ № ___________</text:p>
      <text:p text:style-name="Standard"><text:s text:c="190"/>От «______»________2021 г.</text:p>
      <text:p text:style-name="P9"/>
      <text:p text:style-name="P10">Расписание индивидуальных занятий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">Понедельник</text:p>
          </table:table-cell>
          <table:table-cell table:style-name="Таблица7.A1" office:value-type="string">
            <text:p text:style-name="P1">Вторник</text:p>
          </table:table-cell>
          <table:table-cell table:style-name="Таблица7.A1" office:value-type="string">
            <text:p text:style-name="P1">Среда</text:p>
          </table:table-cell>
          <table:table-cell table:style-name="Таблица7.D1" office:value-type="string">
            <text:p text:style-name="P1">Четверг</text:p>
          </table:table-cell>
        </table:table-row>
        <table:table-row table:style-name="Таблица7.2">
          <table:table-cell table:style-name="Таблица7.A1" office:value-type="string">
            <text:p text:style-name="Standard">8.00- 12.30- индивидуальные занятия</text:p>
            <text:p text:style-name="Standard">8.00-8.20- Ярослав С.</text:p>
            <text:p text:style-name="Standard">8.20-8.40- Миша В.</text:p>
            <text:p text:style-name="Standard">8.40-9.00- Артем Ч.</text:p>
            <text:p text:style-name="Standard">9.00-9.20- Вадим Н.</text:p>
            <text:p text:style-name="Standard">9.20-9.40- Дима К.</text:p>
            <text:p text:style-name="Standard">9.40-10.00- Миша С.</text:p>
            <text:p text:style-name="Standard">10.00-10.20- Леша Х.</text:p>
            <text:p text:style-name="Standard">10.20-10.40- Рома Ч.</text:p>
            <text:p text:style-name="Standard">10.40-11.00- Егор А.</text:p>
            <text:p text:style-name="Standard">11.00-11.20-.Рита Ш.</text:p>
            <text:p text:style-name="Standard">11.20-11.40- Андрей Е.</text:p>
            <text:p text:style-name="Standard">12.00-12.20- Артем Мол.</text:p>
            <text:p text:style-name="Standard">12.30-13.00- обед</text:p>
            <text:p text:style-name="Standard">13.00-15.00 – работа с документацией, заполнение индивидуальных тетрадей, консультации с педагогами и родителями (по необходимости)</text:p>
            <text:p text:style-name="Standard">15.00-17.30 индивидуальные занятия, подгрупповые занятия, беседа с родителями (по </text:p>
            <text:p text:style-name="Standard"><text:soft-page-break/>необходимости)</text:p>
            <text:p text:style-name="Standard">15.00-15.15-подготовка к индивидуальным занятиям</text:p>
            <text:p text:style-name="Standard">15.15-15.35- Настя Б.</text:p>
            <text:p text:style-name="Standard">15.35-15.55- <text:s/>Ваня С.</text:p>
            <text:p text:style-name="Standard">15.55-16.15- Кирилл Г.</text:p>
            <text:p text:style-name="Standard">16.15-16.35- Богдан З.</text:p>
            <text:p text:style-name="Standard">16.35-16.55- Миша Л.</text:p>
            <text:p text:style-name="Standard">17.00-17.15-подгрупповое занятие просмотр презентаций (1 подгруппа) беседа с родителями (по необходимости)</text:p>
            <text:p text:style-name="P8">17.15-17.30- подгрупповое занятие просмотр презентаций (2 подгруппа) беседа с родителями (по необходимости)</text:p>
            <text:p text:style-name="Standard"/>
            <text:p text:style-name="P8"/>
            <text:p text:style-name="Standard"/>
            <text:p text:style-name="Standard"/>
          </table:table-cell>
          <table:table-cell table:style-name="Таблица7.A1" office:value-type="string">
            <text:p text:style-name="Standard">8.00- 8.30- консультации для родителей.</text:p>
            <text:p text:style-name="Standard">8.30-8.50-. Миша С.</text:p>
            <text:p text:style-name="Standard">8.50- 9.10- Кира С.</text:p>
            <text:p text:style-name="Standard">9.10- 9.30 Вика Р.</text:p>
            <text:p text:style-name="Standard">9.40- 10.10- подгрупповое <text:s/>занятие (подг .гр.1)</text:p>
            <text:p text:style-name="Standard">10.20- 10.50 – подгрупповое занятие (подг.гр. 2)</text:p>
            <text:p text:style-name="Standard">10.50 -11.10- Дима К.</text:p>
            <text:p text:style-name="Standard">11.10-11.30- Ярослав С.</text:p>
            <text:p text:style-name="Standard">11.30-11.50- Катя К.</text:p>
            <text:p text:style-name="Standard">11.50-12.10- Богдан З.</text:p>
            <text:p text:style-name="Standard">12.10-12.30- Вадим Н.</text:p>
            <text:p text:style-name="Standard">12.30-13.00- обед</text:p>
            <text:p text:style-name="Standard">13.00-15.00 – </text:p>
            <text:p text:style-name="Standard">работа с документацией, заполнение индивидуальных тетрадей, консультации с педагогами и родителями (по необходимости)</text:p>
            <text:p text:style-name="Standard">15.00-17.30</text:p>
            <text:p text:style-name="Standard">индивидуальные занятия, подгрупповые занятия, беседа с <text:soft-page-break/>родителями (по необходимости)</text:p>
            <text:p text:style-name="Standard">15.00-15.15-подготовка к индивидуальным занятиям</text:p>
            <text:p text:style-name="Standard">15.15-15.35- Леша Х.</text:p>
            <text:p text:style-name="Standard">15.35-15.55- Артем С.</text:p>
            <text:p text:style-name="Standard">15.55-16.15- Миша В.</text:p>
            <text:p text:style-name="Standard">16.15-16.35- Рита Ш.</text:p>
            <text:p text:style-name="Standard">16.35-16.55-Даша Г.</text:p>
            <text:p text:style-name="Standard">17.00-17.15-подгрупповое занятие просмотр презентаций (1 подгруппа) беседа с родителями (по необходимости)</text:p>
            <text:p text:style-name="P8">17.15-17.30- подгрупповое занятие просмотр презентаций (2 подгруппа) беседа с родителями (по необходимости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7.A1" office:value-type="string">
            <text:p text:style-name="Standard">8.00- 8.30- консультации для родителей.</text:p>
            <text:p text:style-name="Standard">8.30-8.50-. Артем Ч.</text:p>
            <text:p text:style-name="Standard">8.50- 9.10- Кира С.</text:p>
            <text:p text:style-name="Standard">9.10- 9.30 Ваня С.</text:p>
            <text:p text:style-name="Standard">9.40- 10.10- подгрупповое <text:s/>занятие (подг .гр.1)</text:p>
            <text:p text:style-name="Standard">10.20- 10.50 – подгрупповое занятие (подг.гр. 2)</text:p>
            <text:p text:style-name="Standard">10.50-11.10- Рита Ш.</text:p>
            <text:p text:style-name="Standard">11.10-11.30- Катя К.</text:p>
            <text:p text:style-name="Standard">11.30-11.50- Леша Х.</text:p>
            <text:p text:style-name="Standard">11.50-12.10- Вадим Н.</text:p>
            <text:p text:style-name="Standard">12.10-12.30- Рома Ч.</text:p>
            <text:p text:style-name="Standard">12.30-13.00- обед</text:p>
            <text:p text:style-name="Standard">13.00-15.00 – </text:p>
            <text:p text:style-name="Standard">работа с документацией, заполнение индивидуальных тетрадей, консультации с педагогами и родителями (по необходимости)</text:p>
            <text:p text:style-name="Standard">15.00-17.30</text:p>
            <text:p text:style-name="Standard">индивидуальные занятия, подгрупповые занятия, беседа с <text:soft-page-break/>родителями (по необходимости)</text:p>
            <text:p text:style-name="Standard">15.00-15.15-подготовка к индивидуальным занятиям</text:p>
            <text:p text:style-name="Standard">15.15-15.35- Ярослав С.</text:p>
            <text:p text:style-name="Standard">15.35-15.55-Кирилл Г.</text:p>
            <text:p text:style-name="Standard">15.55-16.15- Миша В.</text:p>
            <text:p text:style-name="Standard">16.15-16.35- Дима К.</text:p>
            <text:p text:style-name="Standard">16.35-16.55-Артем С.</text:p>
            <text:p text:style-name="Standard">17.00-17.15-подгрупповое занятие просмотр презентаций (1 подгруппа) беседа с родителями (по необходимости)</text:p>
            <text:p text:style-name="P8">17.15-17.30- подгрупповое занятие просмотр презентаций (2 подгруппа) беседа с родителями (по необходимости)</text:p>
            <text:p text:style-name="Standard"/>
            <text:p text:style-name="P8"/>
            <text:p text:style-name="Standard">.</text:p>
            <text:p text:style-name="Standard"/>
            <text:p text:style-name="Standard"/>
          </table:table-cell>
          <table:table-cell table:style-name="Таблица7.D1" office:value-type="string">
            <text:p text:style-name="Standard">8.00- 8.30- консультации для родителей.</text:p>
            <text:p text:style-name="Standard">8.30-8.50-. Егор А.</text:p>
            <text:p text:style-name="Standard">8.50- 9.10- Даша Г.</text:p>
            <text:p text:style-name="Standard">9.10- 9.30 Артем М.</text:p>
            <text:p text:style-name="Standard">9.40- 10.10- подгрупповое <text:s/>занятие (подг .гр.1)</text:p>
            <text:p text:style-name="Standard">10.20- 10.50 – подгрупповое занятие (подг.гр. 2)</text:p>
            <text:p text:style-name="Standard">10.50-11.10- Ярослав С.</text:p>
            <text:p text:style-name="Standard">11.10-11.30- Катя К.</text:p>
            <text:p text:style-name="Standard">11.30-11.50- Андрей Е.</text:p>
            <text:p text:style-name="Standard">11.50-12.10- Кирилл Г.</text:p>
            <text:p text:style-name="Standard">12.10-12.30- Рома Ч.</text:p>
            <text:p text:style-name="Standard">12.30-13.00- обед</text:p>
            <text:p text:style-name="Standard">13.00-13.30 – </text:p>
            <text:p text:style-name="P8">работа с документацией, заполнение индивидуальных тетрадей, консультации с педагогами и родителями (по необходимости)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</table:table-row>
      </table:table>
      <text:p text:style-name="P1"/>
      <text:p text:style-name="P2"/>
      <text:p text:style-name="P2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ленькая страна </meta:initial-creator>
    <meta:creation-date>2021-10-21T12:35:44.99</meta:creation-date>
    <meta:document-statistic meta:table-count="3" meta:image-count="0" meta:object-count="0" meta:page-count="5" meta:paragraph-count="168" meta:word-count="654" meta:character-count="8067"/>
    <dc:date>2021-10-21T12:40:00.25</dc:date>
    <dc:creator>маленькая страна </dc:creator>
    <meta:editing-duration>PT4M15S</meta:editing-duration>
    <meta:editing-cycles>1</meta:editing-cycles>
    <meta:generator>OpenOffice/4.1.2$Win32 OpenOffice.org_project/412m3$Build-9782</meta:generator>
  </office:meta>
</office:document-meta>
</file>